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 fo:language="el" fo:country="GR"/>
    </style:style>
    <style:style style:name="P2" style:parent-style-name="Standard" style:family="paragraph">
      <style:text-properties style:font-name="Arial" style:font-name-complex="Arial" fo:font-size="11pt" style:font-size-asian="11pt" style:font-size-complex="11pt" fo:language="el" fo:country="GR"/>
    </style:style>
    <style:style style:name="P3" style:parent-style-name="Heading3" style:family="paragraph">
      <style:paragraph-properties fo:text-align="start" fo:margin-left="1.977in" fo:text-indent="0.4847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4" style:parent-style-name="Heading3" style:family="paragraph">
      <style:paragraph-properties fo:text-align="start" fo:margin-left="2.4694in" fo:text-indent="0.4847in">
        <style:tab-stops/>
      </style:paragraph-properties>
    </style:style>
    <style:style style:name="T5" style:parent-style-name="Προεπιλεγμένηγραμματοσειρά" style:family="text">
      <style:text-properties fo:font-weight="normal" style:font-weight-asian="normal" fo:font-size="11pt" style:font-size-asian="11pt" style:font-size-complex="11pt"/>
    </style:style>
    <style:style style:name="T6" style:parent-style-name="Προεπιλεγμένηγραμματοσειρά" style:family="text">
      <style:text-properties fo:font-weight="normal" style:font-weight-asian="normal" style:text-position="super 63.6%" fo:font-size="11pt" style:font-size-asian="11pt" style:font-size-complex="11pt"/>
    </style:style>
    <style:style style:name="P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Σώμακείμενου21" style:family="paragraph">
      <style:paragraph-properties fo:margin-right="0.3361in"/>
      <style:text-properties style:font-name="Arial" style:font-name-complex="Arial" fo:font-size="11pt" style:font-size-asian="11pt" style:font-size-complex="11pt"/>
    </style:style>
    <style:style style:name="P9" style:parent-style-name="Σώμακείμενου21" style:family="paragraph">
      <style:paragraph-properties fo:margin-right="0.3361in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0.9583in" style:use-optimal-column-width="false"/>
    </style:style>
    <style:style style:name="TableColumn13" style:family="table-column">
      <style:table-column-properties style:column-width="0.0729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1.239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0208in" style:use-optimal-column-width="false"/>
    </style:style>
    <style:style style:name="TableColumn20" style:family="table-column">
      <style:table-column-properties style:column-width="0.4791in" style:use-optimal-column-width="false"/>
    </style:style>
    <style:style style:name="TableColumn21" style:family="table-column">
      <style:table-column-properties style:column-width="0.5312in" style:use-optimal-column-width="false"/>
    </style:style>
    <style:style style:name="TableColumn22" style:family="table-column">
      <style:table-column-properties style:column-width="0.2291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9375in" style:use-optimal-column-width="false"/>
    </style:style>
    <style:style style:name="Table11" style:family="table">
      <style:table-properties style:width="7.1145in" fo:margin-left="-0.6in" table:align="left"/>
    </style:style>
    <style:style style:name="TableRow27" style:family="table-row">
      <style:table-row-properties style:min-row-height="0.2881in" style:use-optimal-row-height="false" fo:keep-together="always"/>
    </style:style>
    <style:style style:name="TableCell28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29" style:parent-style-name="Standard" style:family="paragraph">
      <style:paragraph-properties fo:margin-top="0.1666in" fo:margin-right="-4.7763in"/>
    </style:style>
    <style:style style:name="T3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31" style:parent-style-name="Προεπιλεγμένηγραμματοσειρά" style:family="text">
      <style:text-properties style:font-name="Arial" style:font-name-complex="Arial" style:text-position="super 63.6%" fo:font-size="11pt" style:font-size-asian="11pt" style:font-size-complex="11pt"/>
    </style:style>
    <style:style style:name="T32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34" style:parent-style-name="Standard" style:family="paragraph">
      <style:paragraph-properties fo:margin-top="0.1666in" fo:margin-right="-4.7763in"/>
      <style:text-properties style:font-name="Arial" style:font-name-complex="Arial" style:font-weight-complex="bold" fo:font-size="11pt" style:font-size-asian="11pt" style:font-size-complex="11pt"/>
    </style:style>
    <style:style style:name="TableRow35" style:family="table-row">
      <style:table-row-properties style:min-row-height="0.2881in" style:use-optimal-row-height="false" fo:keep-together="always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37" style:parent-style-name="Standard" style:family="paragraph">
      <style:paragraph-properties fo:margin-top="0.0833in" fo:margin-right="-4.7763in"/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39" style:parent-style-name="Standard" style:family="paragraph">
      <style:paragraph-properties fo:margin-top="0.0833in" fo:margin-right="-4.7763in"/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41" style:parent-style-name="Standard" style:family="paragraph">
      <style:paragraph-properties fo:margin-top="0.0833in" fo:margin-right="-4.7763in"/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43" style:parent-style-name="Standard" style:family="paragraph">
      <style:paragraph-properties fo:margin-top="0.0833in" fo:margin-right="-4.7763in"/>
      <style:text-properties style:font-name="Arial" style:font-name-complex="Arial" fo:font-size="11pt" style:font-size-asian="11pt" style:font-size-complex="11pt"/>
    </style:style>
    <style:style style:name="TableRow44" style:family="table-row">
      <style:table-row-properties style:min-row-height="0.0687in" style:use-optimal-row-height="false" fo:keep-together="always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46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48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 style:min-row-height="0.0687in" style:use-optimal-row-height="false" fo:keep-together="always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51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53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56" style:parent-style-name="Standard" style:family="paragraph">
      <style:paragraph-properties fo:margin-top="0.0833in" fo:margin-right="-1.6194in"/>
    </style:style>
    <style:style style:name="T5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8" style:parent-style-name="Προεπιλεγμένηγραμματοσειρά" style:family="text">
      <style:text-properties style:font-name="Arial" style:font-name-complex="Arial" style:text-position="super 63.6%" fo:font-size="11pt" style:font-size-asian="11pt" style:font-size-complex="11pt"/>
    </style:style>
    <style:style style:name="T5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61" style:parent-style-name="Standard" style:family="paragraph">
      <style:paragraph-properties fo:margin-top="0.0833in" fo:margin-right="-1.6194in"/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 style:min-row-height="0.0687in" style:use-optimal-row-height="false" fo:keep-together="always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64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66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69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71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73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75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78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80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82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84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86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88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90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92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 style:min-row-height="0.3611in" style:use-optimal-row-height="false" fo:keep-together="always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in" fo:padding-bottom="0in" fo:padding-right="0in"/>
    </style:style>
    <style:style style:name="P95" style:parent-style-name="Standard" style:family="paragraph">
      <style:paragraph-properties fo:margin-top="0.1666in"/>
    </style:style>
    <style:style style:name="T9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9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9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in" fo:padding-bottom="0in" fo:padding-right="0in"/>
    </style:style>
    <style:style style:name="P100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in" fo:padding-bottom="0in" fo:padding-right="0in"/>
    </style:style>
    <style:style style:name="P1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0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0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10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in" fo:padding-bottom="0in" fo:padding-right="0in"/>
    </style:style>
    <style:style style:name="P107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background-color="#FFFFFF" fo:padding-top="0in" fo:padding-left="0in" fo:padding-bottom="0in" fo:padding-right="0in"/>
    </style:style>
    <style:style style:name="P110" style:parent-style-name="Standard" style:family="paragraph">
      <style:paragraph-properties fo:margin-right="0.0861in"/>
    </style:style>
    <style:style style:name="T11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12" style:parent-style-name="Προεπιλεγμένηγραμματοσειρά" style:family="text">
      <style:text-properties style:font-name="Arial" style:font-name-complex="Arial" style:text-position="super 63.6%" fo:font-size="11pt" style:font-size-asian="11pt" style:font-size-complex="11pt"/>
    </style:style>
    <style:style style:name="T11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1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11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1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 style:min-row-height="2.9506in" style:use-optimal-row-height="false"/>
    </style:style>
    <style:style style:name="TableCell118" style:family="table-cell">
      <style:table-cell-properties fo:border-top="none" fo:border-left="none" fo:border-bottom="0.0069in solid #000001" fo:border-right="none" fo:background-color="#FFFFFF" fo:padding-top="0in" fo:padding-left="0in" fo:padding-bottom="0in" fo:padding-right="0in"/>
    </style:style>
    <style:style style:name="P119" style:parent-style-name="Standard" style:family="paragraph">
      <style:paragraph-properties fo:text-align="justify" fo:margin-top="0.0416in" fo:margin-right="0.0868in"/>
    </style:style>
    <style:style style:name="T120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121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 fo:language="el" fo:country="GR"/>
    </style:style>
    <style:style style:name="T122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123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124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 fo:language="el" fo:country="GR"/>
    </style:style>
    <style:style style:name="T125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126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127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 fo:language="el" fo:country="GR"/>
    </style:style>
    <style:style style:name="T128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129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 fo:language="el" fo:country="GR"/>
    </style:style>
    <style:style style:name="T130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131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 fo:language="el" fo:country="GR"/>
    </style:style>
    <style:style style:name="T132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133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134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 fo:language="el" fo:country="GR"/>
    </style:style>
    <style:style style:name="T135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136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137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 fo:language="el" fo:country="GR"/>
    </style:style>
    <style:style style:name="T138" style:parent-style-name="Προεπιλεγμένηγραμματοσειρά" style:family="text">
      <style:text-properties style:font-name="Arial" style:font-name-asian="Tahoma" style:font-name-complex="Arial" fo:font-size="11pt" style:font-size-asian="11pt" style:font-size-complex="11pt"/>
    </style:style>
    <style:style style:name="T139" style:parent-style-name="Προεπιλεγμένηγραμματοσειρά" style:family="text">
      <style:text-properties style:font-name="Arial" style:font-name-asian="Tahoma" style:font-name-complex="Arial" fo:font-size="11pt" style:font-size-asian="11pt" style:font-size-complex="11pt" fo:language="el" fo:country="GR"/>
    </style:style>
    <style:style style:name="T140" style:parent-style-name="Προεπιλεγμένηγραμματοσειρά" style:family="text">
      <style:text-properties style:font-name="Arial" style:font-name-asian="Tahoma" style:font-name-complex="Arial" fo:font-size="11pt" style:font-size-asian="11pt" style:font-size-complex="11pt"/>
    </style:style>
    <style:style style:name="T141" style:parent-style-name="Προεπιλεγμένηγραμματοσειρά" style:family="text">
      <style:text-properties style:font-name="Arial" style:font-name-asian="Tahoma" style:font-name-complex="Arial" fo:font-size="11pt" style:font-size-asian="11pt" style:font-size-complex="11pt"/>
    </style:style>
    <style:style style:name="T142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143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 fo:language="el" fo:country="GR"/>
    </style:style>
    <style:style style:name="T144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145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 fo:margin-top="0.0416in" fo:margin-right="0.0868in"/>
    </style:style>
    <style:style style:name="T147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 fo:language="el" fo:country="GR"/>
    </style:style>
    <style:style style:name="T148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 fo:language="el" fo:country="GR"/>
    </style:style>
    <style:style style:name="T149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 fo:language="el" fo:country="GR"/>
    </style:style>
    <style:style style:name="T150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 fo:language="el" fo:country="GR"/>
    </style:style>
    <style:style style:name="T151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 fo:language="el" fo:country="GR"/>
    </style:style>
    <style:style style:name="T152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 fo:margin-top="0.0416in" fo:margin-right="0.0868in"/>
      <style:text-properties style:font-name="Arial" style:font-name-complex="Arial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justify" fo:margin-top="0.0416in" fo:margin-right="0.0868in"/>
      <style:text-properties style:font-name="Arial" style:font-name-complex="Arial" style:font-weight-complex="bold" fo:font-size="11pt" style:font-size-asian="11pt" style:font-size-complex="11pt" fo:language="el" fo:country="GR"/>
    </style:style>
    <style:style style:name="P155" style:parent-style-name="Standard" style:family="paragraph">
      <style:paragraph-properties fo:text-align="justify" fo:margin-top="0.0416in" fo:margin-right="0.0868in"/>
      <style:text-properties style:font-name="Arial" style:font-name-complex="Arial" style:font-weight-complex="bold" fo:font-size="11pt" style:font-size-asian="11pt" style:font-size-complex="11pt" fo:language="el" fo:country="GR"/>
    </style:style>
    <style:style style:name="P156" style:parent-style-name="Standard" style:family="paragraph">
      <style:paragraph-properties fo:text-align="justify" fo:margin-top="0.0416in" fo:margin-right="0.0868in"/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justify" fo:margin-top="0.0416in" fo:margin-right="0.0868in"/>
    </style:style>
    <style:style style:name="T158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159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160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 fo:language="el" fo:country="GR"/>
    </style:style>
    <style:style style:name="T161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162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 fo:language="el" fo:country="GR"/>
    </style:style>
    <style:style style:name="T163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164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166" style:parent-style-name="Textbodyindent" style:family="paragraph">
      <style:paragraph-properties fo:text-align="end" fo:margin-left="0in" fo:margin-right="0.3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Textbodyindent" style:family="paragraph">
      <style:paragraph-properties fo:text-align="end" fo:margin-left="0in" fo:margin-right="0.3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Textbodyindent" style:family="paragraph">
      <style:paragraph-properties fo:text-align="end" fo:margin-left="0in" fo:margin-right="0.3361in">
        <style:tab-stops/>
      </style:paragraph-properties>
      <style:text-properties style:font-name="Arial" style:font-name-complex="Arial" fo:font-size="11pt" style:font-size-asian="11pt" style:font-size-complex="11pt" fo:language="el" fo:country="GR"/>
    </style:style>
    <style:style style:name="P169" style:parent-style-name="Textbodyindent" style:family="paragraph">
      <style:paragraph-properties fo:text-align="end" fo:margin-left="0in" fo:margin-right="0.3361in">
        <style:tab-stops/>
      </style:paragraph-properties>
      <style:text-properties style:font-name="Arial" style:font-name-complex="Arial" fo:font-size="11pt" style:font-size-asian="11pt" style:font-size-complex="11pt" fo:language="el" fo:country="GR"/>
    </style:style>
    <style:style style:name="P170" style:parent-style-name="Textbodyindent" style:family="paragraph">
      <style:paragraph-properties fo:text-align="end" fo:margin-left="0in" fo:margin-right="0.3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Textbodyinden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5" style:parent-style-name="Textbodyinden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6" style:parent-style-name="Textbodyinden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7" style:parent-style-name="Textbodyinden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8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ΠΑΡΑΡΤΗΜΑ 2</text:p>
      <text:p text:style-name="P2"/>
      <text:p text:style-name="P3">ΑΙΤΗΣΗ/ ΥΠΕΥΘΥΝΗ ΔΗΛΩΣΗ</text:p>
      <text:p text:style-name="P4"><text:span text:style-name="T5"><text:s/></text:span><text:span text:style-name="T6">(άρθρο 8 Ν.1599/1986)</text:span></text:p>
      <text:p text:style-name="P7"/>
      <text:p text:style-name="P8">Η ακρίβεια των στοιχείων που υποβάλλονται με αυτή τη δήλωση μπορεί να ελεγχθεί με βάση το αρχείο άλλων υπηρεσιών</text:p>
      <text:p text:style-name="P9">(άρθρο 8 παρ.<text:s/>4 Ν. 1599/1986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ΠΡΟΣ</text:span><text:span text:style-name="T31">(1)</text:span><text:span text:style-name="T32">:</text:span></text:p>
          </table:table-cell>
          <table:table-cell table:style-name="TableCell33" table:number-columns-spanned="14">
            <text:p text:style-name="P34">ΕΠΙΤΡΟΠΗ ΔΙΕΞΑΓΩΓΗΣ ΔΗΜΟΠΡΑΣΙΩΝ της Κτηματικής Υπηρεσίας <text:s/>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Ο – Η Όνομα: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Επώνυμο:</text:p>
          </table:table-cell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Όνομα και Επώνυμο Πατέρα:</text:p>
          </table:table-cell>
          <table:covered-table-cell/>
          <table:covered-table-cell/>
          <table:covered-table-cell/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Όνομα και Επώνυμο Μητέρας:</text:p>
          </table:table-cell>
          <table:covered-table-cell/>
          <table:covered-table-cell/>
          <table:covered-table-cell/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Ημερομηνία γέννησης</text:span><text:span text:style-name="T58">(2)</text:span><text:span text:style-name="T59">:</text:span></text:p>
          </table:table-cell>
          <table:covered-table-cell/>
          <table:covered-table-cell/>
          <table:covered-table-cell/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Τόπος Γέννησης:</text:p>
          </table:table-cell>
          <table:covered-table-cell/>
          <table:covered-table-cell/>
          <table:covered-table-cell/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Αριθμός Δελτίου Ταυτότητας: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Τηλ: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Τόπος Κατοικίας: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Οδός: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Αριθ:</text:p>
          </table:table-cell>
          <table:table-cell table:style-name="TableCell87">
            <text:p text:style-name="P88"/>
          </table:table-cell>
          <table:table-cell table:style-name="TableCell89">
            <text:p text:style-name="P90">ΤΚ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Αρ. Τηλεομοιοτύπου (</text:span><text:span text:style-name="T97">Fax</text:span><text:span text:style-name="T98">):</text:span></text:p>
          </table:table-cell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Δ/νση Ηλεκτρ. Ταχυδρομείου</text:p>
            <text:p text:style-name="Standard"><text:span text:style-name="T103">(Ε</text:span><text:span text:style-name="T104">mail</text:span><text:span text:style-name="T105">):</text:span>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5">
            <text:p text:style-name="P110"><text:span text:style-name="T111">Με ατομική μου ευθύνη και γνωρίζοντας τις κυρώσεις<text:s/></text:span><text:span text:style-name="T112">(3</text:span><text:span text:style-name="T113">, που προβλέπονται από τ</text:span><text:span text:style-name="T114">Ι</text:span><text:span text:style-name="T115">ς διατάξεις της παρ. 6 του άρθρου 22<text:s/></text:span><text:span text:style-name="T116">του Ν. 1599/1986, δηλώνω ότι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5">
            <text:p text:style-name="P119"><text:span text:style-name="T120">ενεργών ως νόμιμος εκπρόσωπος και για λογαριασμό της εταιρείας με την Επωνυμία“ .............................</text:span><text:span text:style-name="T121">.........</text:span><text:span text:style-name="T122">..........”, ΑΦΜ........................../Δ.Ο.Υ................., έδρα ...................................</text:span><text:span text:style-name="T123">, η ανωτέρω ενδιαφέρεται για τη συμμετοχή της δι' εμού στην ηλεκτρονική δημοπρασία για τη/τις θέση/θέσεις με κωδικό ……………………. της από ........................... Διακήρυξης (αρ. πρωτ. ...........</text:span><text:span text:style-name="T124">..................</text:span><text:span text:style-name="T125">.../ΑΔΑ: .............) του/της Προϊσταμένο</text:span><text:span text:style-name="T126">υ/ης της Κτηματικής Υπηρεσίας ...........................................για την παραχώρηση του δικαιώματος απλής χρήσης αιγιαλού – κοινόχρηστης παραλίας με ΗΛΕΚΤΡΟΝΙΚΗ δημοπρασία στο/στο</text:span><text:span text:style-name="T127">υς</text:span><text:span text:style-name="T128"><text:s/>Δήμο/Δήμους ....</text:span><text:span text:style-name="T129">.......</text:span><text:span text:style-name="T130">........</text:span><text:span text:style-name="T131">.........</text:span><text:span text:style-name="T132">............ της ΠΕ.......</text:span><text:span text:style-name="T133">...........</text:span><text:span text:style-name="T134">........</text:span><text:span text:style-name="T135">........ Δηλώνω ότι έχω λάβει πλήρη γνώση <text:s/>των όρων της ανωτέρω διακήρυξης και τους αποδέχομαι ανεπιφύλακτα. Επίσης, δηλώνω ρητά και δεσμεύομαι πλήρως ότι έχω στην κατοχή μου ισχυρά κατά την ημέρα διεξαγωγής της δημοπρασίας όλα τα<text:s/></text:span><text:span text:style-name="T136">απαιτούμενα δικαιολογητικά (1.φορολογική ενημερότητα, 2. νόμιμη άδεια λειτουργίας ή γνωστοποίηση λειτουργίας καταστήματος υγειονομικού ενδιαφέροντος,</text:span><text:span text:style-name="T137"><text:s/></text:span><text:span text:style-name="T138">έναρξη δραστηριότητας στην αρμόδια Δ.Ο.Υ. επιχείρησης υπαγόμενης στις επιτρεπτές από το ν. 2971/2001</text:span><text:span text:style-name="T139">,</text:span><text:span text:style-name="T140"><text:s/>όπως</text:span><text:span text:style-name="T141"><text:s/>τροποποιήθηκε και ισχύει, χρήσεις (δραστηριότητες, που εξυπηρετούν τους λουόμενους ή την αναψυχή του κοινού),</text:span><text:span text:style-name="T142"><text:s/>3. φωτοτυπία ταυτότητας</text:span><text:span text:style-name="T143">, και</text:span><text:span text:style-name="T144"><text:s/>4. νομιμοποιητικό έγγραφο του ορισμού του εκπροσώπου της εταιρείας) που προβλέπονται από αυτή για την υπογραφή σύμβα</text:span><text:span text:style-name="T145">σης παραχώρησης δικαιώματος απλής χρήσης και ότι θα τα προσκομίσω την ημέρα υπογραφής αυτής.</text:span></text:p>
            <text:p text:style-name="P146"><text:span text:style-name="T147">Επίσης, δηλώνω υπεύθυνα ότι αποδέχομαι τους όρους που διέπουν τη διαδικασία της διεξαγωγής των ηλεκτρονικών πλειοδοτικών δημοπρασιών, αναγνωρίζω την εγκυρότητα του</text:span><text:span text:style-name="T148"><text:s/>συστήματος διεξαγωγής των ηλεκτρονικών δημοπρασιών και ότι δεν έχω καταδικαστεί τελεσίδικα για κανένα από τα αδικήματα που αναφέρονται στις διατάξεις της παραγράφου 2 του άρθρου 1 του π.δ.1</text:span><text:span text:style-name="T149">8</text:span><text:span text:style-name="T150">0</text:span><text:span text:style-name="T151">/1979 (46 Α’), όπως αυτό ισχύει.<text:s/></text:span><text:span text:style-name="T152"><text:s/></text:span></text:p>
            <text:p text:style-name="P153"/>
            <text:p text:style-name="P154"/>
            <text:p text:style-name="P155"/>
            <text:p text:style-name="P156"/>
            <text:p text:style-name="P157"><text:span text:style-name="T158">Τέλος δεσμεύομαι ότι εντό</text:span><text:span text:style-name="T159">ς επτά (7) εργάσιμων ημερών από τη Δημοσίευση της ανωτέρω Διακήρυξης θα προσκομίσω στην Επιτροπή σας την πρωτότυπη εγγυητική επιστολή με αρ. ..........</text:span><text:span text:style-name="T160">......</text:span><text:span text:style-name="T161">........../.......-......- 2018, ποσού ....................€ (..........</text:span><text:span text:style-name="T162">.....</text:span><text:span text:style-name="T163">......................</text:span><text:span text:style-name="T164">....................ολογράφως) που εκδόθηκε για το λόγο αυτό και βρίσκεται στην κατοχή μου</text:span><text:span text:style-name="T16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6">Ημερομηνία:...... -.........-20</text:p>
      <text:p text:style-name="P167">Ο – Η Δηλ.</text:p>
      <text:p text:style-name="P168"/>
      <text:p text:style-name="P169"/>
      <text:p text:style-name="P170">(Υπογραφή)</text:p>
      <text:p text:style-name="P171"/>
      <text:p text:style-name="P172"/>
      <text:p text:style-name="P173"/>
      <text:p text:style-name="P174">(1) Αναγράφεται από τον ενδιαφερόμενο πολίτη ή Αρχή ή η Υπηρεσία του δημόσιου τομέα, που απευθύνεται η αίτηση.</text:p>
      <text:p text:style-name="P175">(2) Αναγράφεται ολογράφως.</text:p>
      <text:p text:style-name="P176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<text:s/>προσπορίσει στον εαυτόν του ή σε άλλον περιουσιακό όφελος βλάπτοντας τρίτον ή σκόπευε να βλάψει άλλον, τιμωρείται με κάθειρξη μέχρι 10 ετών.</text:p>
      <text:p text:style-name="P177">(4) Σε περίπτωση ανεπάρκειας χώρου η δήλωση συνεχίζεται στην πίσω όψη της και υπογράφεται από τον δηλούντα ή την δηλούσα.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widows="2" fo:orphans="2" fo:text-align="center"/>
      <style:text-properties style:font-name="Arial" style:font-name-asian="Times New Roman" style:font-name-complex="Arial" fo:font-weight="bold" style:font-weight-asian="bold" style:font-weight-complex="bold" fo:font-size="14pt" style:font-size-asian="14pt" style:language-asian="ar" style:country-asian="SA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.5pt" fo:hyphenate="false"/>
    </style:style>
    <style:style style:name="Σώμακείμενου21" style:display-name="Σώμα κείμενου 21" style:family="paragraph" style:parent-style-name="Standard">
      <style:paragraph-properties fo:widows="2" fo:orphans="2" fo:border="0.0069in solid #000001" fo:padding="0in" style:shadow="none" fo:text-align="center"/>
      <style:text-properties style:font-name-asian="Times New Roman" style:font-name-complex="Times New Roman" fo:font-size="10pt" style:font-size-asian="10pt" style:language-asian="ar" style:country-asian="SA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Μαρια Κανελλακη</meta:initial-creator>
    <dc:creator>m.kanellaki</dc:creator>
    <meta:creation-date>2019-01-04T13:52:00Z</meta:creation-date>
    <dc:date>2019-04-22T07:29:00Z</dc:date>
    <meta:print-date>2018-12-14T11:54:00Z</meta:print-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8" meta:character-count="3757" meta:row-count="26" meta:non-whitespace-character-count="3176"/>
  </office:meta>
</office:document-meta>
</file>